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drazumevanifontpasusa" style:family="text">
      <style:text-properties style:font-name="Times New Roman"/>
    </style:style>
    <style:style style:name="T3" style:parent-style-name="Podrazumevanifontpasusa" style:family="text">
      <style:text-properties style:font-name="Times New Roman" fo:language="en" fo:country="US"/>
    </style:style>
    <style:style style:name="T4" style:parent-style-name="Podrazumevanifontpasusa" style:family="text">
      <style:text-properties style:font-name="Times New Roman"/>
    </style:style>
    <style:style style:name="P5" style:parent-style-name="Standard" style:family="paragraph">
      <style:text-properties style:font-name="Times New Roman" fo:font-size="2pt" style:font-size-asian="2pt" style:font-size-complex="2pt"/>
    </style:style>
    <style:style style:name="P6" style:parent-style-name="Standard" style:family="paragraph">
      <style:text-properties style:font-name="Times New Roman" fo:font-size="9pt" style:font-size-asian="9pt" style:font-size-complex="9pt"/>
    </style:style>
    <style:style style:name="P7" style:parent-style-name="Standard" style:family="paragraph">
      <style:paragraph-properties fo:text-align="center"/>
    </style:style>
    <style:style style:name="T8" style:parent-style-name="Podrazumevanifontpasusa" style:family="text">
      <style:text-properties style:font-name="Times New Roman"/>
    </style:style>
    <style:style style:name="P9" style:parent-style-name="Standard" style:family="paragraph">
      <style:paragraph-properties fo:text-align="center"/>
    </style:style>
    <style:style style:name="T10" style:parent-style-name="Podrazumevanifontpasusa" style:family="text"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Podrazumevanifontpasusa" style:family="text">
      <style:text-properties style:font-name="Times New Roman"/>
    </style:style>
    <style:style style:name="P13" style:parent-style-name="Standard" style:family="paragraph">
      <style:paragraph-properties fo:text-align="center"/>
      <style:text-properties style:font-name="Times New Roman" fo:font-size="4pt" style:font-size-asian="4pt" style:font-size-complex="4pt"/>
    </style:style>
    <style:style style:name="P14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15" style:parent-style-name="Standard" style:family="paragraph">
      <style:paragraph-properties fo:text-align="center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Podrazumevanifontpasusa" style:family="text">
      <style:text-properties style:font-name="Times New Roman"/>
    </style:style>
    <style:style style:name="T18" style:parent-style-name="Podrazumevanifontpasusa" style:family="text">
      <style:text-properties style:font-name="Times New Roman" fo:language="en" fo:country="US"/>
    </style:style>
    <style:style style:name="T19" style:parent-style-name="Podrazumevanifontpasusa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/>
    </style:style>
    <style:style style:name="P22" style:parent-style-name="Standard" style:family="paragraph">
      <style:paragraph-properties fo:text-align="justify"/>
    </style:style>
    <style:style style:name="T23" style:parent-style-name="Podrazumevanifontpasusa" style:family="text"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center"/>
    </style:style>
    <style:style style:name="T26" style:parent-style-name="Podrazumevanifontpasusa" style:family="text">
      <style:text-properties style:font-name="Times New Roman"/>
    </style:style>
    <style:style style:name="P27" style:parent-style-name="Standard" style:family="paragraph">
      <style:paragraph-properties fo:text-align="justify"/>
    </style:style>
    <style:style style:name="T28" style:parent-style-name="Podrazumevanifontpasusa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center"/>
      <style:text-properties style:font-name="Times New Roman"/>
    </style:style>
    <style:style style:name="P31" style:parent-style-name="Standard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T34" style:parent-style-name="Podrazumevanifontpasusa" style:family="text">
      <style:text-properties style:font-name="Times New Roman"/>
    </style:style>
    <style:style style:name="P35" style:parent-style-name="Standard" style:family="paragraph">
      <style:paragraph-properties fo:text-align="justify"/>
    </style:style>
    <style:style style:name="T36" style:parent-style-name="Podrazumevanifontpasusa" style:family="text">
      <style:text-properties style:font-name="Times New Roman"/>
    </style:style>
    <style:style style:name="T37" style:parent-style-name="Podrazumevanifontpasusa" style:family="text">
      <style:text-properties style:font-name="Times New Roman" fo:color="#000000"/>
    </style:style>
    <style:style style:name="T38" style:parent-style-name="Podrazumevanifontpasusa" style:family="text"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name="T41" style:parent-style-name="Podrazumevanifontpasusa" style:family="text">
      <style:text-properties style:font-name="Times New Roman"/>
    </style:style>
    <style:style style:name="T42" style:parent-style-name="Podrazumevanifontpasusa" style:family="text">
      <style:text-properties style:font-name="Times New Roman"/>
    </style:style>
    <style:style style:name="P43" style:parent-style-name="Standard" style:family="paragraph">
      <style:text-properties style:font-name="Times New Roman" fo:font-size="6pt" style:font-size-asian="6pt" style:font-size-complex="6pt"/>
    </style:style>
    <style:style style:name="P44" style:parent-style-name="Standard" style:family="paragraph">
      <style:paragraph-properties fo:text-align="center"/>
    </style:style>
    <style:style style:name="T45" style:parent-style-name="Podrazumevanifontpasusa" style:family="text">
      <style:text-properties style:font-name="Times New Roman"/>
    </style:style>
    <style:style style:name="P46" style:parent-style-name="Standard" style:family="paragraph">
      <style:paragraph-properties fo:text-align="center"/>
    </style:style>
    <style:style style:name="T47" style:parent-style-name="Podrazumevanifontpasusa" style:family="text">
      <style:text-properties style:font-name="Times New Roman"/>
    </style:style>
    <style:style style:name="T48" style:parent-style-name="Podrazumevanifontpasusa" style:family="text">
      <style:text-properties style:font-name="Times New Roman" fo:language="sr" fo:country="RS"/>
    </style:style>
    <style:style style:name="T49" style:parent-style-name="Podrazumevanifontpasusa" style:family="text">
      <style:text-properties style:font-name="Times New Roman"/>
    </style:style>
    <style:style style:name="P50" style:parent-style-name="Standard" style:family="paragraph">
      <style:paragraph-properties fo:text-align="center"/>
      <style:text-properties style:font-name="Times New Roman" fo:font-size="5pt" style:font-size-asian="5pt" style:font-size-complex="5pt"/>
    </style:style>
    <style:style style:name="T51" style:parent-style-name="Podrazumevanifontpasusa" style:family="text">
      <style:text-properties style:font-name="Times New Roman"/>
    </style:style>
    <style:style style:name="T52" style:parent-style-name="Podrazumevanifontpasusa" style:family="text">
      <style:text-properties style:font-name="Times New Roman"/>
    </style:style>
    <style:style style:name="T53" style:parent-style-name="Podrazumevanifontpasusa" style:family="text">
      <style:text-properties style:font-name="Times New Roman" fo:language="sr" fo:country="RS"/>
    </style:style>
    <style:style style:name="T54" style:parent-style-name="Podrazumevanifontpasusa" style:family="text">
      <style:text-properties style:font-name="Times New Roman"/>
    </style:style>
  </office:automatic-styles>
  <office:body>
    <office:text text:use-soft-page-breaks="true">
      <text:p text:style-name="P1"><text:span text:style-name="T2"><text:tab/>На основу члана 7. Пословника о раду Привременог органа општине Ћићевац („Сл. лист Општине Ћићевац“, бр.</text:span><text:span text:style-name="T3"><text:s/></text:span><text:span text:style-name="T4">18/23), Привремени орган Општине Ћићевац, на 1. седници одржаној 1. новембра. 2023. године, донео је</text:span></text:p>
      <text:p text:style-name="P5"/>
      <text:p text:style-name="P6"/>
      <text:p text:style-name="P7"><text:span text:style-name="T8">ОДЛУКУ</text:span></text:p>
      <text:p text:style-name="P9"><text:span text:style-name="T10">о уређењу радно-правног статуса председника, чланова и секретара</text:span></text:p>
      <text:p text:style-name="P11"><text:span text:style-name="T12">Привременог органа Општине Ћићевац</text:span></text:p>
      <text:p text:style-name="P13"/>
      <text:p text:style-name="P14"/>
      <text:p text:style-name="P15">Члан 1.</text:p>
      <text:p text:style-name="P16"><text:span text:style-name="T17"><text:tab/>Др Мирјана Кркић, именована Решењем Владе Републике Србије о именовању председника и чланова Привременог органа општине Ћићевац („Сл. гласник РС“, бр. 94/23), за председника Привременог органа Општине Ћићевац, за време обављања те дужности налази се на сталном раду у Општини Ћићевац, почев од 31.</text:span><text:span text:style-name="T18"><text:s/></text:span><text:span text:style-name="T19">октобра 2023. године, а до конституисања Скупштине општине Ћићевац и избора извршних органа након спроведених избора, у складу са законом.</text:span></text:p>
      <text:p text:style-name="P20"/>
      <text:p text:style-name="P21">Члан 2.</text:p>
      <text:p text:style-name="P22"><text:span text:style-name="T23"><text:tab/>Александар Шулић и Милош Радосављевић, именовани Решењем Владе Републике Србије о именовању председника и чланова Привременог органа општине Ћићевац („Сл. гласник РС“, бр. 94/23), за чланове Привременог органа Општине Ћићевац, за време обављања те дужности налазе се на сталном раду у Општини Ћићевац, почев од 31. октобра 2023. године, а до конституисања Скупштине општине Ћићевац и избора извршних органа након спроведених избора, у складу са законом.</text:span></text:p>
      <text:p text:style-name="P24"/>
      <text:p text:style-name="P25"><text:span text:style-name="T26">Члан 3.</text:span></text:p>
      <text:p text:style-name="P27"><text:span text:style-name="T28"><text:tab/>Златан Кркић и Славољуб Симић, именовани Решењем Владе Републике Србије о именовању председника и чланова Привременог органа општине Ћићевац Републике Србије („Сл. гласник РС“, бр. 94/23) за чланове Привременог органа Општине Ћићевац, нису на сталном раду у општини Ћићевац, а за време обављања те дужности имају право на месечну накнаду, у висини утврђеној Одлуком о начину одређивања коефицијената за обрачун и исплату плата, накнада и других примања председника, чланова и секретара Привременог органа општине Ћићевац („Сл. општине Ћићевац“, бр. 18/23).</text:span></text:p>
      <text:p text:style-name="P29"/>
      <text:p text:style-name="P30">Члан 4.</text:p>
      <text:p text:style-name="P31"><text:tab/>Драгана Јеремић, секретар Привременог органа, за време обављања те дужности налази се на сталном раду у Општини Ћићевац, почев од 31. октобра 2023. године, а до конституисања Скупштине општине Ћићевац и избора извршних органа након спроведених избора, у складу са законом.</text:p>
      <text:p text:style-name="P32"/>
      <text:p text:style-name="P33"><text:span text:style-name="T34">Члан 5.</text:span></text:p>
      <text:p text:style-name="P35"><text:span text:style-name="T36"><text:tab/>За време обављања дужности председника, чланова и секретара Привременог органа Општине Ћићевац, именована лица ће примати плату, односно накнаду, која ће бити утврђена посебним решењем, у складу са Одлуком о начину<text:s/></text:span><text:span text:style-name="T37">одређивања</text:span><text:span text:style-name="T38"><text:s/>коефицијената за обрачун и исплату плата, накнада и других примања председника, чланова и секретара Привременог органа Општине Ћићевац („Сл. лист општине Ћићевац“, бр. 18/23).</text:span></text:p>
      <text:p text:style-name="P39"/>
      <text:p text:style-name="P40"><text:span text:style-name="T41">Члан 6.</text:span></text:p>
      <text:p text:style-name="Standard"><text:span text:style-name="T42"><text:tab/>Ову одлуку објавити у „Сл. листу општине Ћићевац“.</text:span></text:p>
      <text:p text:style-name="P43"/>
      <text:p text:style-name="P44"><text:span text:style-name="T45">ПРИВРЕМЕНИ ОРГАН ОПШТИНЕ ЋИЋЕВАЦ</text:span></text:p>
      <text:p text:style-name="P46"><text:span text:style-name="T47">Бр.02-15/23-02 од 1. новембра 2023.<text:s/></text:span><text:span text:style-name="T48">г</text:span><text:span text:style-name="T49">одине</text:span></text:p>
      <text:p text:style-name="P50"/>
      <text:p text:style-name="Standard"><text:span text:style-name="T51"><text:s text:c="101"/>ПРЕДСЕДНИК</text:span></text:p>
      <text:p text:style-name="Standard"><text:span text:style-name="T52"><text:s text:c="94"/></text:span><text:span text:style-name="T53"><text:s text:c="2"/></text:span><text:span text:style-name="T54"><text:s text:c="4"/>Др Мирјана Крк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esna Pantic</dc:creator>
    <meta:creation-date>2023-10-09T12:31:00Z</meta:creation-date>
    <dc:date>2023-11-02T09:30:00Z</dc:date>
    <meta:print-date>2023-11-02T09:30:00Z</meta:print-date>
    <meta:template xlink:href="Normal" xlink:type="simple"/>
    <meta:editing-cycles>16</meta:editing-cycles>
    <meta:editing-duration>PT19860S</meta:editing-duration>
    <meta:document-statistic meta:page-count="1" meta:paragraph-count="5" meta:word-count="426" meta:character-count="2853" meta:row-count="20" meta:non-whitespace-character-count="2432"/>
  </office:meta>
</office:document-meta>
</file>